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margin-bottom="0.125in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margin-top="0.125in" fo:margin-bottom="0.0625in"/>
    </style:style>
    <style:style style:name="T19" style:parent-style-name="預設段落字型" style:family="text">
      <style:text-properties style:font-name="Times New Roman" style:font-name-complex="Times New Roman" style:font-size-complex="12pt"/>
    </style:style>
    <style:style style:name="T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complex="Times New Roman" style:font-size-complex="12pt"/>
    </style:style>
    <style:style style:name="T2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style:font-size-complex="12pt"/>
    </style:style>
    <style:style style:name="T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style:font-size-complex="12pt"/>
    </style:style>
    <style:style style:name="T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style:font-size-complex="12pt"/>
    </style:style>
    <style:style style:name="T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32" style:family="table-column">
      <style:table-column-properties style:column-width="0.868in"/>
    </style:style>
    <style:style style:name="TableColumn33" style:family="table-column">
      <style:table-column-properties style:column-width="1.1833in"/>
    </style:style>
    <style:style style:name="TableColumn34" style:family="table-column">
      <style:table-column-properties style:column-width="0.1687in"/>
    </style:style>
    <style:style style:name="TableColumn35" style:family="table-column">
      <style:table-column-properties style:column-width="0.6187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2229in"/>
    </style:style>
    <style:style style:name="TableColumn39" style:family="table-column">
      <style:table-column-properties style:column-width="0.0923in"/>
    </style:style>
    <style:style style:name="TableColumn40" style:family="table-column">
      <style:table-column-properties style:column-width="0.6687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7708in"/>
    </style:style>
    <style:style style:name="Table31" style:family="table">
      <style:table-properties style:width="6.6611in" fo:margin-left="0in" table:align="center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5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7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83" style:family="table-row">
      <style:table-row-properties style:min-row-height="2.7562in"/>
    </style:style>
    <style:style style:name="TableCell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complex="Times New Roma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2" style:family="paragraph">
      <style:paragraph-properties style:line-height-at-least="0in" fo:margin-left="0.3305in" fo:text-indent="-0.2479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92" style:parent-style-name="清單段落" style:family="paragraph">
      <style:paragraph-properties fo:margin-bottom="0.125in" style:line-height-at-least="0in" fo:margin-left="0.3305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8" style:parent-style-name="清單段落" style:list-style-name="LFO2" style:family="paragraph">
      <style:paragraph-properties style:line-height-at-least="0in" fo:margin-left="0.3305in" fo:text-indent="-0.2479in">
        <style:tab-stops/>
      </style:paragraph-properties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02" style:parent-style-name="清單段落" style:family="paragraph">
      <style:paragraph-properties fo:margin-bottom="0.125in" style:line-height-at-least="0in" fo:margin-left="0.3305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8" style:parent-style-name="清單段落" style:list-style-name="LFO2" style:family="paragraph">
      <style:paragraph-properties style:line-height-at-least="0in" fo:margin-left="0.3305in" fo:text-indent="-0.2479in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12" style:parent-style-name="清單段落" style:family="paragraph">
      <style:paragraph-properties fo:margin-bottom="0.125in" style:line-height-at-least="0in" fo:margin-left="0.3305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bottom="0.125in" style:line-height-at-least="0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新細明體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新細明體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1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4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53" style:family="table-row">
      <style:table-row-properties style:min-row-height="2.7562in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complex="Times New Roma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清單段落" style:list-style-name="LFO2" style:family="paragraph">
      <style:paragraph-properties style:line-height-at-least="0in" fo:margin-left="0.3305in" fo:text-indent="-0.2479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62" style:parent-style-name="清單段落" style:family="paragraph">
      <style:paragraph-properties fo:margin-bottom="0.125in" style:line-height-at-least="0in" fo:margin-left="0.3305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68" style:parent-style-name="清單段落" style:list-style-name="LFO2" style:family="paragraph">
      <style:paragraph-properties style:line-height-at-least="0in" fo:margin-left="0.3305in" fo:text-indent="-0.2479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72" style:parent-style-name="清單段落" style:family="paragraph">
      <style:paragraph-properties fo:margin-bottom="0.125in" style:line-height-at-least="0in" fo:margin-left="0.3305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8" style:parent-style-name="清單段落" style:list-style-name="LFO2" style:family="paragraph">
      <style:paragraph-properties style:line-height-at-least="0in" fo:margin-left="0.3305in" fo:text-indent="-0.2479in">
        <style:tab-stops/>
      </style:paragraph-properties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82" style:parent-style-name="清單段落" style:family="paragraph">
      <style:paragraph-properties fo:margin-bottom="0.125in" style:line-height-at-least="0in" fo:margin-left="0.3305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bottom="0.125in" style:line-height-at-least="0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新細明體" style:font-name-complex="Times New Roma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complex="Times New Roman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新細明體" style:font-name-complex="Times New Roman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08" style:family="table-row">
      <style:table-row-properties style:min-row-height="0.4722in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/>
    </style:style>
    <style:style style:name="P211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/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1.0444in"/>
    </style:style>
    <style:style style:name="TableCell21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20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/>
    </style:style>
    <style:style style:name="P221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226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通識深耕課程申請表</text:p>
      <text:p text:style-name="P17">Content Deepening Course Application Form</text:p>
      <text:p text:style-name="P18"><text:span text:style-name="T19">申請日期</text:span><text:span text:style-name="T20">date</text:span><text:span text:style-name="T21">：</text:span><text:span text:style-name="T22"><text:s text:c="7"/></text:span><text:span text:style-name="T23">年</text:span><text:span text:style-name="T24">YY</text:span><text:span text:style-name="T25"><text:s text:c="7"/></text:span><text:span text:style-name="T26">月</text:span><text:span text:style-name="T27">MM</text:span><text:span text:style-name="T28"><text:s text:c="7"/></text:span><text:span text:style-name="T29">日</text:span><text:span text:style-name="T30">DD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名</text:p>
            <text:p text:style-name="P46">name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學號</text:p>
            <text:p text:style-name="P51"><text:span text:style-name="T52">student ID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系級</text:p>
            <text:p text:style-name="P57"><text:span text:style-name="T58">dept</text:span><text:span text:style-name="T59">.<text:s/></text:span><text:span text:style-name="T60">&amp;</text:span><text:span text:style-name="T61"><text:s/></text:span><text:span text:style-name="T62">grade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課名<text:s/>1</text:p>
            <text:p text:style-name="P68">Course<text:s/>1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學分</text:p>
            <text:p text:style-name="P73"><text:span text:style-name="T74">credit</text:span>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>學期別</text:p>
            <text:p text:style-name="P79"><text:span text:style-name="T80">semester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課程分類</text:p>
            <text:p text:style-name="P86">course category</text:p>
          </table:table-cell>
          <table:table-cell table:style-name="TableCell87" table:number-columns-spanned="10">
            <text:list text:style-name="LFO2" text:continue-numbering="true">
              <text:list-item>
                <text:p text:style-name="P88"><text:span text:style-name="T89">人文領域</text:span><text:span text:style-name="T90"><text:s/></text:span><text:span text:style-name="T91">Humanities Domain</text:span></text:p>
              </text:list-item>
            </text:list>
            <text:p text:style-name="P92"><text:span text:style-name="T93">學群</text:span><text:span text:style-name="T94"><text:s/></text:span><text:span text:style-name="T95">discipline</text:span><text:span text:style-name="T96"><text:s/></text:span><text:span text:style-name="T97"><text:s text:c="38"/></text:span></text:p>
            <text:list text:style-name="LFO2" text:continue-numbering="true">
              <text:list-item>
                <text:p text:style-name="P98"><text:span text:style-name="T99">社會領域</text:span><text:span text:style-name="T100"><text:s/></text:span><text:span text:style-name="T101">Social Science Domain</text:span></text:p>
              </text:list-item>
            </text:list>
            <text:p text:style-name="P102"><text:span text:style-name="T103">學群</text:span><text:span text:style-name="T104"><text:s/></text:span><text:span text:style-name="T105">discipline</text:span><text:span text:style-name="T106"><text:s/></text:span><text:span text:style-name="T107"><text:s text:c="38"/></text:span></text:p>
            <text:list text:style-name="LFO2" text:continue-numbering="true">
              <text:list-item>
                <text:p text:style-name="P108"><text:span text:style-name="T109">自然領域</text:span><text:span text:style-name="T110"><text:s/></text:span><text:span text:style-name="T111">Natural Science Domain</text:span></text:p>
              </text:list-item>
            </text:list>
            <text:p text:style-name="P112"><text:span text:style-name="T113">學群</text:span><text:span text:style-name="T114"><text:s/></text:span><text:span text:style-name="T115">discipline</text:span><text:span text:style-name="T116"><text:s/></text:span><text:span text:style-name="T117"><text:s text:c="38"/></text:span></text:p>
            <text:p text:style-name="P118"><text:span text:style-name="T119"><text:s/>□</text:span><text:span text:style-name="T120"><text:s/></text:span><text:span text:style-name="T121">核心素養</text:span><text:span text:style-name="T122"><text:s/></text:span><text:span text:style-name="T123">Core Competency</text:span><text:span text:style-name="T124"><text:s text:c="2"/></text:span></text:p>
            <text:p text:style-name="P125"><text:span text:style-name="T126"><text:s/></text:span><text:span text:style-name="T127">□</text:span><text:span text:style-name="T128"><text:s/></text:span><text:span text:style-name="T129">統合領域</text:span><text:span text:style-name="T130"><text:s/>(</text:span><text:span text:style-name="T131">含跨院課程</text:span><text:span text:style-name="T132">)<text:s/></text:span></text:p>
            <text:p text:style-name="內文"><text:span text:style-name="T133"><text:s text:c="4"/></text:span><text:span text:style-name="T134">Integrated Domains (include Intercollegiate Stud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課名<text:s/>2</text:p>
            <text:p text:style-name="P138">Course<text:s/>2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學分</text:p>
            <text:p text:style-name="P143"><text:span text:style-name="T144">credit</text:span>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學期別</text:p>
            <text:p text:style-name="P149"><text:span text:style-name="T150">semester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課程分類</text:p>
            <text:p text:style-name="P156">course category</text:p>
          </table:table-cell>
          <table:table-cell table:style-name="TableCell157" table:number-columns-spanned="10">
            <text:list text:style-name="LFO2" text:continue-numbering="true">
              <text:list-item>
                <text:p text:style-name="P158"><text:span text:style-name="T159">人文領域</text:span><text:span text:style-name="T160"><text:s/></text:span><text:span text:style-name="T161">Humanities Domain</text:span></text:p>
              </text:list-item>
            </text:list>
            <text:p text:style-name="P162"><text:span text:style-name="T163">學群</text:span><text:span text:style-name="T164"><text:s/></text:span><text:span text:style-name="T165">discipline</text:span><text:span text:style-name="T166"><text:s/></text:span><text:span text:style-name="T167"><text:s text:c="38"/></text:span></text:p>
            <text:list text:style-name="LFO2" text:continue-numbering="true">
              <text:list-item>
                <text:p text:style-name="P168"><text:span text:style-name="T169">社會領域</text:span><text:span text:style-name="T170"><text:s/></text:span><text:span text:style-name="T171">Social Science Domain</text:span></text:p>
              </text:list-item>
            </text:list>
            <text:p text:style-name="P172"><text:span text:style-name="T173">學群</text:span><text:span text:style-name="T174"><text:s/></text:span><text:span text:style-name="T175">discipline</text:span><text:span text:style-name="T176"><text:s/></text:span><text:span text:style-name="T177"><text:s text:c="38"/></text:span></text:p>
            <text:list text:style-name="LFO2" text:continue-numbering="true">
              <text:list-item>
                <text:p text:style-name="P178"><text:span text:style-name="T179">自然領域</text:span><text:span text:style-name="T180"><text:s/></text:span><text:span text:style-name="T181">Natural Science Domain</text:span></text:p>
              </text:list-item>
            </text:list>
            <text:p text:style-name="P182"><text:span text:style-name="T183">學群</text:span><text:span text:style-name="T184"><text:s/></text:span><text:span text:style-name="T185">discipline</text:span><text:span text:style-name="T186"><text:s/></text:span><text:span text:style-name="T187"><text:s text:c="38"/></text:span></text:p>
            <text:p text:style-name="P188"><text:span text:style-name="T189"><text:s/>□</text:span><text:span text:style-name="T190"><text:s/></text:span><text:span text:style-name="T191">核心素養</text:span><text:span text:style-name="T192"><text:s/></text:span><text:span text:style-name="T193">Core Competency</text:span><text:span text:style-name="T194"><text:s text:c="2"/></text:span></text:p>
            <text:p text:style-name="P195"><text:span text:style-name="T196"><text:s/></text:span><text:span text:style-name="T197">□</text:span><text:span text:style-name="T198"><text:s/></text:span><text:span text:style-name="T199">統合領域</text:span><text:span text:style-name="T200"><text:s/>(</text:span><text:span text:style-name="T201">含跨院課程</text:span><text:span text:style-name="T202">)<text:s/></text:span></text:p>
            <text:p text:style-name="內文"><text:span text:style-name="T203"><text:s text:c="4"/></text:span><text:span text:style-name="T204">Integrated Domains (include Intercollegiate Stud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1">
            <text:p text:style-name="P207">審<text:s text:c="2"/>核<text:s text:c="2"/>結<text:s text:c="2"/>果<text:s text:c="2"/>Result of 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學系(學位學程)<text:s/></text:p>
            <text:p text:style-name="P211">Department</text:p>
          </table:table-cell>
          <table:covered-table-cell/>
          <table:covered-table-cell/>
          <table:table-cell table:style-name="TableCell212" table:number-columns-spanned="4">
            <text:p text:style-name="P213">通識教育中心</text:p>
            <text:p text:style-name="P214">General Education Center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註冊組</text:p>
            <text:p text:style-name="P217">Registration Division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list text:style-name="LFO2" text:continue-numbering="true">
              <text:list-item>
                <text:p text:style-name="P220">非本系必修課程</text:p>
              </text:list-item>
            </text:list>
            <text:p text:style-name="P221"><text:s text:c="4"/>not the compulsory course</text:p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ord_13" style:display-name="word_1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118in"/>
      </style:footer-style>
    </style:page-layout>
    <style:style style:name="P2" style:parent-style-name="內文" style:family="paragraph">
      <style:paragraph-properties fo:margin-left="0.1388in" fo:text-indent="-0.1388in">
        <style:tab-stops/>
      </style:paragraph-properties>
    </style:style>
    <style:style style:name="T3" style:parent-style-name="預設段落字型" style:family="text">
      <style:text-properties style:font-name="新細明體"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15" style:parent-style-name="預設段落字型" style:family="text">
      <style:text-properties style:font-name="新細明體" fo:font-size="10pt" style:font-size-asian="10pt" style:font-size-complex="10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>2023-09-27修正版</text:p>
      </style:header>
      <style:footer>
        <text:p text:style-name="P2"><text:span text:style-name="T3">※</text:span><text:span text:style-name="T4">本表單蒐集之個人資料</text:span><text:span text:style-name="T5">，</text:span><text:span text:style-name="T6">僅供</text:span><text:span text:style-name="T7">畢業資格審查</text:span><text:span text:style-name="T8">使用</text:span><text:span text:style-name="T9">，</text:span><text:span text:style-name="T10">非經當事人同意</text:span><text:span text:style-name="T11">，</text:span><text:span text:style-name="T12">絕不轉做其他用途</text:span><text:span text:style-name="T13">，</text:span><text:span text:style-name="T14">亦不會公布任何資訊</text:span><text:span text:style-name="T15">，</text:span><text:span text:style-name="T16">並遵循本校資料保存與安全控管相關規定辦理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27T08:43:00Z</meta:creation-date>
    <dc:date>2023-09-27T08:43:00Z</dc:date>
    <meta:print-date>2023-06-08T08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